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xtbody" style:family="paragraph">
      <style:paragraph-properties fo:margin-bottom="0in"/>
    </style:style>
    <style:style style:name="TableColumn30" style:family="table-column">
      <style:table-column-properties style:column-width="2.0402in" style:use-optimal-column-width="false"/>
    </style:style>
    <style:style style:name="TableColumn31" style:family="table-column">
      <style:table-column-properties style:column-width="2.2618in" style:use-optimal-column-width="false"/>
    </style:style>
    <style:style style:name="TableColumn32" style:family="table-column">
      <style:table-column-properties style:column-width="2.0638in" style:use-optimal-column-width="false"/>
    </style:style>
    <style:style style:name="Table29" style:family="table">
      <style:table-properties style:width="6.3659in" fo:margin-left="-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62" style:parent-style-name="Textbody" style:family="paragraph">
      <style:paragraph-properties fo:margin-bottom="0in">
        <style:tab-stops>
          <style:tab-stop style:type="left" style:position="0.2in"/>
          <style:tab-stop style:type="left" style:position="0.8208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margin-bottom="0in">
        <style:tab-stops>
          <style:tab-stop style:type="left" style:position="0.2in"/>
          <style:tab-stop style:type="left" style:position="0.8208in"/>
        </style:tab-stops>
      </style:paragraph-properties>
    </style:style>
    <style:style style:name="P65" style:parent-style-name="Textbody" style:family="paragraph">
      <style:paragraph-properties fo:margin-bottom="0in">
        <style:tab-stops>
          <style:tab-stop style:type="left" style:position="0.2in"/>
          <style:tab-stop style:type="left" style:position="0.8208in"/>
        </style:tab-stops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Textbody" style:family="paragraph">
      <style:paragraph-properties fo:margin-bottom="0in">
        <style:tab-stops>
          <style:tab-stop style:type="left" style:position="0.2in"/>
          <style:tab-stop style:type="left" style:position="0.8208in"/>
        </style:tab-stops>
      </style:paragraph-properties>
      <style:text-properties fo:font-weight="bold" style:font-weight-asian="bold"/>
    </style:style>
    <style:style style:name="P68" style:parent-style-name="Textbody" style:family="paragraph">
      <style:paragraph-properties fo:margin-bottom="0in">
        <style:tab-stops>
          <style:tab-stop style:type="left" style:position="0.2in"/>
          <style:tab-stop style:type="left" style:position="0.8208in"/>
        </style:tab-stops>
      </style:paragraph-properties>
    </style:style>
    <style:style style:name="P6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Textbody" style:family="paragraph">
      <style:paragraph-properties fo:margin-bottom="0in" fo:margin-left="0.1791in">
        <style:tab-stops/>
      </style:paragraph-properties>
    </style:style>
    <style:style style:name="T73" style:parent-style-name="Domyślnaczcionkaakapitu" style:family="text">
      <style:text-properties fo:font-style="italic" style:font-style-asian="italic" fo:font-size="10pt" style:font-size-asian="10pt"/>
    </style:style>
    <style:style style:name="P74" style:parent-style-name="Textbody" style:family="paragraph">
      <style:paragraph-properties fo:margin-bottom="0in" fo:margin-left="0.5in">
        <style:tab-stops/>
      </style:paragraph-properties>
    </style:style>
    <style:style style:name="P75" style:parent-style-name="Textbody" style:family="paragraph">
      <style:paragraph-properties fo:margin-bottom="0in" fo:margin-left="0.1576in">
        <style:tab-stops/>
      </style:paragraph-properties>
    </style:style>
    <style:style style:name="P76" style:parent-style-name="Textbody" style:family="paragraph">
      <style:paragraph-properties fo:margin-bottom="0in" fo:margin-left="0.1576in">
        <style:tab-stops/>
      </style:paragraph-properties>
    </style:style>
    <style:style style:name="P77" style:parent-style-name="Textbody" style:family="paragraph">
      <style:paragraph-properties fo:margin-bottom="0in" fo:margin-left="0.1576in">
        <style:tab-stops/>
      </style:paragraph-properties>
    </style:style>
    <style:style style:name="P78" style:parent-style-name="Textbody" style:family="paragraph">
      <style:paragraph-properties fo:margin-bottom="0in" fo:margin-left="0.5in">
        <style:tab-stops/>
      </style:paragraph-properties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text-align="center" fo:margin-bottom="0in" fo:margin-left="3in" fo:margin-right="0.7875in">
        <style:tab-stops/>
      </style:paragraph-properties>
    </style:style>
    <style:style style:name="P81" style:parent-style-name="Textbody" style:family="paragraph">
      <style:paragraph-properties fo:margin-bottom="0in" fo:margin-left="0.3937in" fo:text-indent="-0.3937in">
        <style:tab-stops/>
      </style:paragraph-properties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text-align="center" fo:margin-bottom="0in" fo:margin-left="0.3937in" fo:text-indent="-0.3937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zaproszenia do składania ofert</text:p>
      <text:p text:style-name="P2"/>
      <text:p text:style-name="P3"><text:span text:style-name="T4">FORMULARZ OFERTY</text:span></text:p>
      <text:p text:style-name="P5"/>
      <text:p text:style-name="P6"><text:span text:style-name="T7">1. Przedmiot oferty :</text:span>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2. Zamawiający :</text:span></text:p>
      <text:p text:style-name="P11">Zakład Zagospodarowania Odpadów Sp. z o.o.</text:p>
      <text:p text:style-name="P12">ul. Rybnicka 125 ; 47-400 Racibórz</text:p>
      <text:p text:style-name="P13"> </text:p>
      <text:p text:style-name="P14"><text:span text:style-name="T15">3. Wykonawca :</text:span></text:p>
      <text:p text:style-name="P16">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</text:p>
      <text:p text:style-name="P19"/>
      <text:p text:style-name="P20">tel.     .....................................................       fax.   .........................................................</text:p>
      <text:p text:style-name="P21"/>
      <text:p text:style-name="P22">REGON  ...............................................       NIP ...........................................................</text:p>
      <text:p text:style-name="P23"/>
      <text:p text:style-name="P24"> www.<text:s/>....................................................        e-mail :.....................................................</text:p>
      <text:p text:style-name="P25"> </text:p>
      <text:p text:style-name="P26"><text:span text:style-name="T27">4. Oferta ceny realizacji przedmiotu zamówienia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ena netto</text:span></text:p>
          </table:table-cell>
          <table:table-cell table:style-name="TableCell37">
            <text:p text:style-name="P38"><text:span text:style-name="T39">Podatek VAT</text:span></text:p>
          </table:table-cell>
          <table:table-cell table:style-name="TableCell40">
            <text:p text:style-name="P41"><text:span text:style-name="T42">Cena brutto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1+2</text:span></text:p>
          </table:table-cell>
        </table:table-row>
        <table:table-row table:style-name="TableRow53">
          <table:table-cell table:style-name="TableCell54">
            <text:p text:style-name="TableContents"/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</table:table>
      <text:p text:style-name="P57"> </text:p>
      <text:p text:style-name="P58">(cena brutto słownie:<text:s/>....................…………………………………...……………...</text:p>
      <text:p text:style-name="P59"> </text:p>
      <text:p text:style-name="P60">…………………………………………………………………………………………)</text:p>
      <text:p text:style-name="P61"/>
      <text:p text:style-name="P62"><text:span text:style-name="T63">5. Realizacja zamówienia nastąpi w terminie:</text:span><text:s/>........................</text:p>
      <text:p text:style-name="P64"/>
      <text:p text:style-name="P65"><text:span text:style-name="T66">6. Inne elementy stanowiące kryterium oceny ofert:</text:span></text:p>
      <text:p text:style-name="P67"/>
      <text:p text:style-name="P68">…………………………………………………………………..</text:p>
      <text:p text:style-name="P69"/>
      <text:p text:style-name="P70"><text:span text:style-name="T71">7. Załącznikami do niniejszej oferty są:</text:span></text:p>
      <text:p text:style-name="P72"><text:span text:style-name="T73">(Wymienić Wszystkie wymagana dokumenty)</text:span></text:p>
      <text:p text:style-name="P74"/>
      <text:p text:style-name="P75">....................................................................</text:p>
      <text:p text:style-name="P76"/>
      <text:p text:style-name="P77">....................................................................</text:p>
      <text:p text:style-name="P78"/>
      <text:p text:style-name="P79">                                                                                  <text:s text:c="16"/>Upełnomocnieni przedstawiciele</text:p>
      <text:p text:style-name="P80">            <text:s text:c="19"/>   Wykonawcy </text:p>
      <text:p text:style-name="P81"> </text:p>
      <text:p text:style-name="P82"/>
      <text:p text:style-name="P83"/>
      <text:p text:style-name="P84">           Data................................................ <text:s text:c="14"/><text:s text:c="17"/>......................................................</text:p>
      <text:p text:style-name="P85">                                                                                             <text:s/><text:span text:style-name="T86">(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Magott</meta:initial-creator>
    <dc:creator>Jadwiga Magott</dc:creator>
    <meta:creation-date>2019-09-23T10:22:00Z</meta:creation-date>
    <dc:date>2019-09-23T10:22:00Z</dc:date>
    <meta:print-date>2019-02-14T10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6" meta:row-count="15" meta:non-whitespace-character-count="1895"/>
  </office:meta>
</office:document-meta>
</file>