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Segoe UI" style:font-name-complex="Segoe U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Segoe UI" style:font-name-complex="Segoe UI" fo:color="#000000" fo:font-size="10pt" style:font-size-asian="10pt" style:font-size-complex="10pt"/>
    </style:style>
    <style:style style:name="T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" style:parent-style-name="Bezodstępów" style:family="paragraph">
      <style:text-properties style:font-name="Segoe UI" style:font-name-complex="Segoe UI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6" style:parent-style-name="Standard" style:family="paragraph">
      <style:text-properties style:font-name="Segoe UI" style:font-name-complex="Segoe UI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-complex="Calibri" fo:font-size="11pt" style:font-size-asian="11pt" style:font-size-complex="11pt"/>
    </style:style>
    <style:style style:name="P19" style:parent-style-name="Normalny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-complex="Calibri" fo:font-size="11pt" style:font-size-asian="11pt" style:font-size-complex="11pt"/>
    </style:style>
    <style:style style:name="P20" style:parent-style-name="Normalny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1" style:parent-style-name="Domyślnaczcionkaakapitu" style:family="text">
      <style:text-properties style:font-name="Segoe UI" style:font-name-complex="Segoe UI" style:font-weight-complex="bold"/>
    </style:style>
    <style:style style:name="P22" style:parent-style-name="Standard" style:family="paragraph">
      <style:paragraph-properties fo:text-align="justify" fo:margin-bottom="0in" fo:line-height="100%"/>
      <style:text-properties style:font-name="Segoe UI" style:font-name-complex="Segoe UI" style:font-weight-complex="bold" fo:font-size="10pt" style:font-size-asian="10pt" style:font-size-complex="10pt"/>
    </style:style>
    <style:style style:name="P23" style:parent-style-name="Standard" style:list-style-name="WWNum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.5in"/>
        </style:tab-stops>
      </style:paragraph-properties>
    </style:style>
    <style:style style:name="T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.5in"/>
        </style:tab-stops>
      </style:paragraph-properties>
    </style:style>
    <style:style style:name="T28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.5in"/>
        </style:tab-stops>
      </style:paragraph-properties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2" style:parent-style-name="Standard" style:list-style-name="WWNum4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4" style:parent-style-name="Standard" style:list-style-name="WWNum4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6" style:parent-style-name="Standard" style:list-style-name="WWNum4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8" style:parent-style-name="Standard" style:list-style-name="WWNum4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2" style:parent-style-name="Standard" style:list-style-name="WWNum4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P43" style:parent-style-name="Standard" style:list-style-name="WWNum4" style:family="paragraph">
      <style:paragraph-properties fo:widows="0" fo:orphans="0" fo:text-align="justify" fo:margin-bottom="0in" fo:line-height="0.2006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 fo:margin-bottom="0in" fo:line-height="0.2006in">
        <style:tab-stops>
          <style:tab-stop style:type="left" style:position="0.5in"/>
        </style:tab-stops>
      </style:paragraph-properties>
    </style:style>
    <style:style style:name="P46" style:parent-style-name="Standard" style:family="paragraph">
      <style:paragraph-properties fo:widows="0" fo:orphans="0" fo:text-align="justify" fo:margin-top="0.0833in" fo:line-height="0.2006in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fo:margin-top="0.0833in" fo:line-height="0.2006in"/>
    </style:style>
    <style:style style:name="T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2" style:parent-style-name="Bezodstępów" style:family="paragraph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" style:parent-style-name="Domyślnaczcionkaakapitu" style:family="text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<text:s text:c="180"/></text:span></text:p>
      <text:p text:style-name="P3"><text:span text:style-name="T4">………………………..dnia…………………</text:span></text:p>
      <text:p text:style-name="P5"/>
      <text:p text:style-name="P6"><text:span text:style-name="T7">Formularz ofertowy</text:span></text:p>
      <text:p text:style-name="P8"/>
      <text:p text:style-name="Bezodstępów"><text:span text:style-name="T9"><text:s/>Dane dotyczące Oferenta:</text:span></text:p>
      <text:p text:style-name="P10"/>
      <text:p text:style-name="Bezodstępów"><text:span text:style-name="T11">Nazwa firmy/Imię i nazwisko: ………………………………………………………………………………..</text:span></text:p>
      <text:p text:style-name="Bezodstępów"><text:span text:style-name="T12">Siedziba/adres: ………………………………………………………………………………………………………</text:span></text:p>
      <text:p text:style-name="Bezodstępów"><text:span text:style-name="T13">Nr telefonu: ……………………………………………………………………………………………………………</text:span></text:p>
      <text:p text:style-name="Bezodstępów"><text:span text:style-name="T14">Nr NIP:…………………………………………………………………………………………………………………….</text:span></text:p>
      <text:p text:style-name="Bezodstępów"><text:span text:style-name="T15">Seria i nr dowodu osobistego/nr KRS:…………………………………………………………………….</text:span></text:p>
      <text:p text:style-name="P16">Nr kontaktowy i e-mail: ………………………………………………………………………………………….</text:p>
      <text:p text:style-name="Standard"><text:span text:style-name="T17">Składam ofertę na:</text:span></text:p>
      <text:p text:style-name="P18">Mobilna rozdrabniarko-mieszarka SEKO Samurai 500/150 CC MD ST.</text:p>
      <text:p text:style-name="P19">Wóz paszowy, mobilny SAM5 zmodyfikowany do funkcji rozdrabniacza gałęzi.</text:p>
      <text:p text:style-name="P20"><text:span text:style-name="T21">Cena wywoławcza netto: 27 000,00 zł.</text:span></text:p>
      <text:p text:style-name="P22"><text:bookmark-start text:name="_GoBack"/><text:bookmark-end text:name="_GoBack"/></text:p>
      <text:list text:style-name="WWNum3">
        <text:list-item text:start-value="1">
          <text:p text:style-name="P23"><text:span text:style-name="T24">Oferuję Zakup przedmiotu zamówienia na następujących zasadach:</text:span></text:p>
        </text:list-item>
      </text:list>
      <text:p text:style-name="P25"><text:span text:style-name="T26">Cena netto: ..................................... zł (słownie: ………..............................................................................................)</text:span></text:p>
      <text:p text:style-name="P27"><text:span text:style-name="T28">Cena brutto:</text:span><text:span text:style-name="T29"><text:s/>................................... zł (słownie: ………..............................................................................................)<text:s/></text:span></text:p>
      <text:p text:style-name="P30"><text:span text:style-name="T31">w tym 23% podatek VAT: .................................. zł (słownie: ……………………………………………………………..).<text:s/></text:span></text:p>
      <text:list text:style-name="WWNum4">
        <text:list-item text:start-value="2">
          <text:p text:style-name="P32"><text:span text:style-name="T33">Jeśli oferta moja zostanie uznana za najkorzystniejszą, zobowiązuje się do podpisania umowy kupna /sprzedaży w miejscu i terminie uzgodnionym ze Sprzedającym, nie później jednak niż 7 dni od dnia powiadomienia o wyniku przetargu.</text:span></text:p>
        </text:list-item>
        <text:list-item>
          <text:p text:style-name="P34"><text:span text:style-name="T35">Oświadczam, że zapoznałem się z treścią dokumentów przetargowych i uzyskałem wszelkie konieczne informacje do ustalenia ceny ofertowej i złożenia oferty.</text:span></text:p>
        </text:list-item>
        <text:list-item>
          <text:p text:style-name="P36"><text:span text:style-name="T37">Oświadczam, że zapoznałem się ze stanem technicznym kupowanego pojazdu i nabywam go <text:s text:c="19"/>w takim stanie, w jakim się aktualnie znajduje i z tego tytułu nie będę zgłaszał żadnych roszczeń.</text:span></text:p>
        </text:list-item>
        <text:list-item>
          <text:p text:style-name="P38"><text:span text:style-name="T39">Pozosta</text:span><text:span text:style-name="T40">ję</text:span><text:span text:style-name="T41"><text:s/>związany ofertą przez 30 dni, licząc od dnia jej otwarcia.</text:span></text:p>
        </text:list-item>
        <text:list-item>
          <text:p text:style-name="P42">Zobowiązuję się do poniesienia wszystkich kosztów zawarcia umowy sprzedaży rozdrabniarko-mieszarki oraz obciążeń publicznoprawnych, w tym podatków.</text:p>
        </text:list-item>
        <text:list-item>
          <text:p text:style-name="P43"><text:span text:style-name="T44">Osobami upoważnionymi z naszej strony do udzielania wszelkich wyjaśnień dotyczących złożonej oferty są:</text:span></text:p>
        </text:list-item>
      </text:list>
      <text:p text:style-name="P45"/>
      <text:p text:style-name="P46"><text:span text:style-name="T47">.................................................................................</text:span></text:p>
      <text:p text:style-name="P48"><text:span text:style-name="T49">nr telefonu ..........................................................</text:span></text:p>
      <text:p text:style-name="Bezodstępów"><text:span text:style-name="T50"><text:s text:c="87"/></text:span><text:span text:style-name="T51">Upełnomocniony(eni) przedstawiciel(e)</text:span></text:p>
      <text:p text:style-name="P52"><text:s text:c="113"/>Kupującego<text:s/></text:p>
      <text:p text:style-name="Bezodstępów"><text:span text:style-name="T53"><text:s/></text:span></text:p>
      <text:p text:style-name="Bezodstępów"><text:span text:style-name="T54"><text:s text:c="5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7"/>...................................................................</text:span></text:p>
      <text:p text:style-name="Bezodstępów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"/></text:span></text:p>
      <text:p text:style-name="Bezodstępów"><text:span text:style-name="T69"><text:s text:c="160"/>(podpis(y), pieczęć (cie) )</text:span></text:p>
      <text:p text:style-name="P70"><text:span text:style-name="T71"><text:tab/><text:s text:c="2"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25"/>Data…………………………………………….. <text:s text:c="51"/></text:span><text:span text:style-name="T77"><text:s/></text:span></text:p>
      <text:p text:style-name="Bezodstępów"><text:span text:style-name="T78">Załączniki:</text:span></text:p>
      <text:p text:style-name="Bezodstępów"><text:span text:style-name="T79">Załącznik nr 1 - KRS lub podpisane ksero dowodu osobistego</text:span></text:p>
      <text:p text:style-name="Bezodstępów"><text:span text:style-name="T80">Załącznik nr 2 - Dowód wniesienia wadium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color="#00000A"/>
    </style:style>
    <style:style style:name="ListLabel4" style:display-name="ListLabel 4" style:family="text">
      <style:text-properties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3" style:family="text">
      <style:text-properties style:font-name="Symbol" style:font-name-asian="Times New Roman" style:font-name-complex="Times New Roman" fo:color="#00000A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perek</meta:initial-creator>
    <dc:creator>R3_JadMag</dc:creator>
    <meta:creation-date>2017-08-22T09:46:00Z</meta:creation-date>
    <dc:date>2025-11-07T10:20:00Z</dc:date>
    <meta:print-date>2016-01-12T11:09:00Z</meta:print-date>
    <meta:template xlink:href="Normal" xlink:type="simple"/>
    <meta:editing-cycles>5</meta:editing-cycles>
    <meta:editing-duration>PT1800S</meta:editing-duration>
    <meta:user-defined meta:name="AppVersion">16.0000</meta:user-defined>
    <meta:user-defined meta:name="Company">ZWiK Racibór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8" meta:character-count="3133" meta:row-count="22" meta:non-whitespace-character-count="2691"/>
  </office:meta>
</office:document-meta>
</file>