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04cm" fo:margin-left="0.751cm" fo:margin-top="0cm" fo:margin-bottom="0cm" table:align="left" style:writing-mode="lr-tb"/>
    </style:style>
    <style:style style:name="Tabela1.A" style:family="table-column">
      <style:table-column-properties style:column-width="7.6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5%"/>
      <style:text-properties style:font-name="Bookman Old Style" fo:font-size="11pt" style:font-size-asian="11pt" style:font-name-complex="Arial1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Bookman Old Style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Bookman Old Style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Bookman Old Style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Bookman Old Style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Bookman Old Style" fo:font-size="10pt" style:font-size-asian="10pt" style:font-name-complex="Arial1" style:font-size-complex="10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9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Bookman Old Style" fo:font-size="10pt" style:font-size-asian="10pt" style:font-name-complex="Arial1" style:font-size-complex="10pt"/>
    </style:style>
    <style:style style:name="P10" style:family="paragraph" style:parent-style-name="Standard" style:list-style-name="WWNum2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Standard" style:list-style-name="WWNum2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Bookman Old Style" fo:font-size="10pt" style:font-size-asian="10pt" style:font-name-complex="Arial1" style:font-size-complex="10pt"/>
    </style:style>
    <style:style style:name="P12" style:family="paragraph" style:parent-style-name="Heading_20_1">
      <style:paragraph-properties fo:line-height="115%" fo:keep-with-next="auto"/>
      <style:text-properties style:font-name="Bookman Old Style" fo:font-size="11pt" style:font-size-asian="11pt" style:font-name-complex="Arial1" style:font-size-complex="11pt"/>
    </style:style>
    <style:style style:name="P13" style:family="paragraph" style:parent-style-name="List_20_Paragraph" style:list-style-name="WWNum2">
      <style:paragraph-properties fo:margin-left="1cm" fo:margin-right="0cm" fo:margin-top="0cm" fo:margin-bottom="0cm" fo:text-align="justify" style:justify-single-word="false" fo:text-indent="-1cm" style:auto-text-indent="false">
        <style:tab-stops/>
      </style:paragraph-properties>
      <style:text-properties style:font-name="Bookman Old Style" fo:font-size="10pt" style:font-size-asian="10pt" style:font-name-complex="Arial1" style:font-size-complex="10pt"/>
    </style:style>
    <style:style style:name="P14" style:family="paragraph" style:parent-style-name="List_20_Paragraph" style:list-style-name="WWNum2">
      <style:paragraph-properties fo:margin-left="1cm" fo:margin-right="0cm" fo:margin-top="0cm" fo:margin-bottom="0cm" fo:text-align="justify" style:justify-single-word="false" fo:text-indent="-1cm" style:auto-text-indent="false">
        <style:tab-stops/>
      </style:paragraph-properties>
    </style:style>
    <style:style style:name="P15" style:family="paragraph" style:parent-style-name="List_20_Paragraph" style:list-style-name="WWNum9">
      <style:paragraph-properties fo:margin-left="2cm" fo:margin-right="0cm" fo:margin-top="0cm" fo:margin-bottom="0cm" fo:text-align="justify" style:justify-single-word="false" fo:text-indent="-1cm" style:auto-text-indent="false"/>
      <style:text-properties style:font-name="Bookman Old Style" fo:font-size="10pt" style:font-size-asian="10pt" style:font-name-complex="Arial1" style:font-size-complex="10pt"/>
    </style:style>
    <style:style style:name="P16" style:family="paragraph" style:parent-style-name="Plain_20_Text" style:list-style-name="WWNum2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Bookman Old Style" style:font-name-complex="Arial1"/>
    </style:style>
    <style:style style:name="T1" style:family="text">
      <style:text-properties style:font-name="Bookman Old Style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Bookman Old Style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Bookman Old Style" fo:font-size="10pt" style:font-size-asian="10pt" style:font-name-complex="Arial1" style:font-size-complex="10pt"/>
    </style:style>
    <style:style style:name="T5" style:family="text">
      <style:text-properties style:font-name="Bookman Old Style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Bookman Old Style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Bookman Old Style" fo:font-size="10pt" fo:letter-spacing="-0.004cm" style:font-size-asian="10pt" style:font-name-complex="Arial1" style:font-size-complex="10pt"/>
    </style:style>
    <style:style style:name="T8" style:family="text">
      <style:text-properties style:font-name="Bookman Old Style" fo:font-size="10pt" fo:letter-spacing="-0.004cm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Bookman Old Style" fo:font-size="10pt" fo:font-style="italic" style:font-size-asian="10pt" style:font-style-asian="italic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Załącznik nr 1 do <text:tab/><text:tab/><text:tab/><text:tab/><text:tab/><text:tab/><text:tab/><text:tab/><text:tab/><text:tab/><text:tab/>ogłoszenia Rady Nadzorczej Zakładu <text:tab/><text:tab/><text:tab/><text:tab/><text:tab/><text:tab/><text:tab/><text:tab/>Zagospodarowania Odpadów Sp. z o.o.</text:p>
      <text:p text:style-name="P1"/>
      <text:p text:style-name="P1">……………………………………………</text:p>
      <text:p text:style-name="P1">(imię i nazwisko)</text:p>
      <text:p text:style-name="P1"/>
      <text:p text:style-name="P1">……………………………………………</text:p>
      <text:p text:style-name="P1">(ulica, nr domu, nr mieszkania)</text:p>
      <text:p text:style-name="P1"/>
      <text:p text:style-name="P1">……………………………………………</text:p>
      <text:p text:style-name="P1">(kod pocztowy, miejscowość)</text:p>
      <text:p text:style-name="P1"/>
      <text:p text:style-name="P1">……………………………………………</text:p>
      <text:p text:style-name="P1">Nr telefonu <text:s text:c="6"/>/ <text:s text:c="6"/>adres e-mail</text:p>
      <text:h text:style-name="P12" text:outline-level="1"/>
      <text:h text:style-name="P12" text:outline-level="1"/>
      <text:h text:style-name="P12" text:outline-level="1">OŚWIADCZENIE</text:h>
      <text:h text:style-name="P12" text:outline-level="1">kandydata / kandydatki* na stanowisko</text:h>
      <text:p text:style-name="P3">Prezesa Zarządu </text:p>
      <text:p text:style-name="P2"/>
      <text:p text:style-name="P7"><text:span text:style-name="T1">Ja niżej podpisany / podpisana*, będąc świadomym / świadoma* istotności poniższych oświadczeń, dla prawidłowości przebiegu postępowania kwalifikacyjnego prowadzonego w Zakładzie Zagospodarowania Odpadów Sp. z o.o. </text:span><text:span text:style-name="T2">(</text:span><text:span text:style-name="T3">zwanej dalej: ZZO sp. z o.o. lub Spółką</text:span><text:span text:style-name="T2">),</text:span><text:span text:style-name="T1"> a tym samym odpowiedzialności prawnej za treść składanych oświadczeń, niniejszym oświadczam, że:</text:span></text:p>
      <text:p text:style-name="P4"/>
      <text:list xml:id="list4207348046988550777" text:style-name="WWNum2">
        <text:list-item>
          <text:p text:style-name="P16">posiadam / nie posiadam* pełną zdolność do czynności prawnych;</text:p>
        </text:list-item>
        <text:list-item>
          <text:p text:style-name="P16">korzystam / nie korzystam* z pełni praw publicznych;</text:p>
        </text:list-item>
        <text:list-item>
          <text:p text:style-name="P10"><text:span text:style-name="T4">zostałem / nie zostałem* skazany prawomocnym wyrokiem za przestępstwa wymienione w art. 18 § 2 ustawy z dnia 15 września 2000 r. – Kodeks spółek handlowych (t.j. Dz.U. z 2020 r., poz. 1526, z późn. zm.; zwanej dalej: </text:span><text:span text:style-name="T5">KSH</text:span><text:span text:style-name="T4">);</text:span></text:p>
        </text:list-item>
        <text:list-item>
          <text:p text:style-name="P11">byłem / nie byłem* karany za popełnienie przestępstwa umyślnego;</text:p>
        </text:list-item>
        <text:list-item>
          <text:p text:style-name="P11">toczy / nie toczy* się przeciwko mnie postępowanie karne, karnoskarbowe lub dyscyplinarne, w szczególności zaś postępowanie dotyczące popełnienia któregoś spośród przestępstw wymienionych w art. 18 § 2 KSH, które w przypadku skazania skutkowałoby powstaniem zakazu zajmowania stanowiska członka organu zarządzającego w spółkach handlowych;</text:p>
        </text:list-item>
        <text:list-item>
          <text:p text:style-name="P11">pozbawiono / nie pozbawiono* mnie prawa prowadzenia działalności gospodarczej na własny rachunek lub w ramach spółki cywilnej lub pełnienia funkcji członka rady nadzorczej, członka komisji rewizyjnej, reprezentanta lub pełnomocnika osoby fizycznej prowadzącej działalność gospodarczą w zakresie tej działalności, spółki handlowej, przedsiębiorstwa państwowego, spółdzielni, fundacji lub stowarzyszenia;</text:p>
        </text:list-item>
        <text:list-item>
          <text:p text:style-name="P11">posiadam / nie posiadam* wykształcenie wyższe lub wykształcenie wyższe uzyskane za granicą uznane w Rzeczypospolitej Polskiej, na podstawie przepisów prawa;</text:p>
        </text:list-item>
        <text:list-item>
          <text:p text:style-name="P11">posiadam / nie posiadam* co najmniej 5-letni okres zatrudnienia na podstawie umowy o pracę, powołania, wyboru, mianowania, spółdzielczej umowy o pracę, lub świadczenia usług na podstawie innej umowy lub wykonywania działalności gospodarczej na własny rachunek;</text:p>
        </text:list-item>
        <text:list-item>
          <text:p text:style-name="P11">posiadam / nie posiadam* co najmniej 3-letnie doświadczenie na stanowiskach <text:soft-page-break/>kierowniczych lub samodzielnych albo wynikające z prowadzenia działalności gospodarczej na własny rachunek;</text:p>
        </text:list-item>
        <text:list-item>
          <text:p text:style-name="P10"><text:span text:style-name="T4">spełniam / nie spełniam* inne niż wymienione w pkt. </text:span><text:span text:style-name="T6">7. </text:span><text:span text:style-name="T4">– </text:span><text:span text:style-name="T6">9.</text:span><text:span text:style-name="T4"> wymogi określone w przepisach prawa, w szczególności wymogi wynikające z art. 22 ustawy z dnia 16 grudnia 2016 r. o zasadach zarządzania mieniem państwowym (t.j. Dz.U. z 2021 r., poz. 1933), a także naruszam / nie naruszam* prawem przewidzianych ograniczeń lub zakazów zajmowania stanowiska członka organu zarządzającego w spółkach handlowych;</text:span></text:p>
        </text:list-item>
        <text:list-item>
          <text:p text:style-name="P13">spełniam / nie spełniam* przynajmniej jeden z poniższych warunków:</text:p>
        </text:list-item>
      </text:list>
      <text:list xml:id="list8352483589005941960" text:style-name="WWNum9">
        <text:list-item>
          <text:list>
            <text:list-item>
              <text:p text:style-name="P15">pełnię funkcję społecznego współpracownika albo jestem zatrudniony/ zatrudniona* w biurze poselskim, senatorskim, poselsko-senatorskim lub biurze posła do Parlamentu Europejskiego na podstawie umowy o pracę lub świadczę pracę na podstawie umowy zlecenia lub innej umowy o podobnym charakterze,</text:p>
            </text:list-item>
            <text:list-item>
              <text:p text:style-name="P15">wchodzę w skład organu partii politycznej reprezentującego partię polityczną na zewnątrz oraz uprawnionego do zaciągania zobowiązań,</text:p>
            </text:list-item>
            <text:list-item>
              <text:p text:style-name="P15">jestem zatrudniony / zatrudniona* przez partię polityczną na podstawie umowy o pracę lub świadczę pracę na podstawie umowy zlecenia lub innej umowy o podobnym charakterze,</text:p>
            </text:list-item>
            <text:list-item>
              <text:p text:style-name="P15">moja aktywność społeczna lub zarobkowa rodzi konflikt interesów wobec działalności Spółki;</text:p>
            </text:list-item>
          </text:list>
        </text:list-item>
      </text:list>
      <text:list xml:id="list28369375" text:continue-list="list4207348046988550777" text:style-name="WWNum2">
        <text:list-item>
          <text:p text:style-name="P13">jestem / nie jestem* osobą wymienioną w art. 1 i 2 ustawy z dnia 21 sierpnia 1997 r. o ograniczeniu prowadzenia działalności gospodarczej przez osoby pełniące funkcje publiczne (t.j. Dz.U. z 2019 r., poz. 2399, z późn. zm.);</text:p>
        </text:list-item>
        <text:list-item>
          <text:p text:style-name="P14"><text:span text:style-name="T7">pełnię </text:span><text:span text:style-name="T4">funkcję</text:span><text:span text:style-name="T7"> / nie pełnię funkcji* w organach innej spółki handlowej, stowarzyszeniu lub fundacji [</text:span><text:span text:style-name="T8">w przypadku odpowiedzi twierdzącej prosimy o wskazanie podmiotów, których dotyczy to oświadczenie</text:span><text:span text:style-name="T7">]: </text:span><text:span text:style-name="T4">…………………………………..….…………… …………….………………………………………….……………………………..….…………</text:span></text:p>
        </text:list-item>
      </text:list>
      <text:p text:style-name="P9"/>
      <text:p text:style-name="P9"/>
      <text:p text:style-name="P8"><text:span text:style-name="T5">*</text:span><text:span text:style-name="T4"> - </text:span><text:span text:style-name="T9">niepotrzebne skreślić</text:span><text:span text:style-name="T4">.</text:span></text:p>
      <text:p text:style-name="P9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5"/>
            <text:p text:style-name="P5">Data złożenia oświadczenia:</text:p>
            <text:p text:style-name="P5"/>
          </table:table-cell>
          <table:table-cell table:style-name="Tabela1.A1" office:value-type="string">
            <text:p text:style-name="P6"/>
            <text:p text:style-name="P6">___________________ 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6"/>
            <text:p text:style-name="P6"/>
            <text:p text:style-name="P6"/>
            <text:p text:style-name="P5">Podpis: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________________________</text:p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style="normal" fo:font-weight="bold" style:font-name-asian="Times New Roman1" style:font-size-asian="11pt" style:font-style-asian="normal" style:font-weight-asian="bold" style:font-name-complex="Arial1" style:font-size-complex="11pt"/>
    </style:style>
    <style:style style:name="ListLabel_20_4" style:display-name="ListLabel 4" style:family="text">
      <style:text-properties style:font-name-asian="Calibri1" style:font-name-complex="Arial1"/>
    </style:style>
    <style:style style:name="ListLabel_20_5" style:display-name="ListLabel 5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 Gebel</meta:initial-creator>
    <meta:creation-date>2021-11-05T07:40:22.78</meta:creation-date>
    <dc:date>2021-11-05T08:13:57.25</dc:date>
    <dc:creator>Michał  Gebel</dc:creator>
    <meta:editing-duration>PT5M2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2" meta:paragraph-count="35" meta:word-count="572" meta:character-count="4247"/>
  </office:meta>
</office:document-meta>
</file>